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nux Biolinum" svg:font-family="'Linux Biolinum'" style:font-adornments="Regular" style:font-pitch="variable"/>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text-properties style:font-name="Times New Roman" fo:language="en" fo:country="AU" officeooo:rsid="000a1664" officeooo:paragraph-rsid="000a1664"/>
    </style:style>
    <style:style style:name="P2" style:family="paragraph" style:parent-style-name="Standard" style:list-style-name="L1">
      <style:text-properties style:font-name="Times New Roman" fo:language="en" fo:country="AU" officeooo:rsid="000a1664" officeooo:paragraph-rsid="000a1664" style:font-size-asian="10.5pt"/>
    </style:style>
    <style:style style:name="P3" style:family="paragraph" style:parent-style-name="Standard" style:list-style-name="L2">
      <style:text-properties style:font-name="Times New Roman" fo:language="en" fo:country="AU" officeooo:rsid="000a1664" officeooo:paragraph-rsid="000a1664" style:font-size-asian="10.5pt"/>
    </style:style>
    <style:style style:name="P4" style:family="paragraph" style:parent-style-name="Standard">
      <style:text-properties style:font-name="Times New Roman" fo:language="en" fo:country="AU" officeooo:rsid="000a1664" officeooo:paragraph-rsid="000a1664" style:font-size-asian="10.5pt"/>
    </style:style>
    <style:style style:name="P5" style:family="paragraph" style:parent-style-name="Standard" style:list-style-name="L3">
      <style:text-properties style:font-name="Times New Roman" fo:language="en" fo:country="AU" officeooo:rsid="000e770a" officeooo:paragraph-rsid="000e770a" style:font-size-asian="10.5pt"/>
    </style:style>
    <style:style style:name="P6" style:family="paragraph" style:parent-style-name="Standard" style:list-style-name="L3">
      <style:text-properties style:font-name="Times New Roman" fo:language="en" fo:country="AU" officeooo:rsid="0018ccac" officeooo:paragraph-rsid="0018ccac" style:font-size-asian="10.5pt"/>
    </style:style>
    <style:style style:name="T1" style:family="text">
      <style:text-properties officeooo:rsid="000ca83c"/>
    </style:style>
    <style:style style:name="T2" style:family="text">
      <style:text-properties officeooo:rsid="00104d9e"/>
    </style:style>
    <style:style style:name="T3" style:family="text">
      <style:text-properties officeooo:rsid="0011efdd"/>
    </style:style>
    <style:style style:name="T4" style:family="text">
      <style:text-properties fo:language="en" fo:country="US"/>
    </style:style>
    <style:style style:name="T5" style:family="text">
      <style:text-properties officeooo:rsid="0019d26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70505597800764956" text:style-name="L1">
        <text:list-item>
          <text:p text:style-name="P1">George complains about Lennie because he constantly gets them in trouble. At first, this causes Lennie to be sad, terrified, and anguished, but later, Lennie suggests that he should simply move away from George and into the wilderness.</text:p>
        </text:list-item>
        <text:list-item>
          <text:p text:style-name="P2">The observation that Lennie sensed his advantage is interesting because Lennie is not the type of person who is able to see these kinds of advantages.</text:p>
        </text:list-item>
        <text:list-item>
          <text:p text:style-name="P2">The relationship between George and Lennie is oddly like a marriage because:</text:p>
        </text:list-item>
      </text:list>
      <text:list xml:id="list7069720661576195794" text:style-name="L2">
        <text:list-item>
          <text:p text:style-name="P3">George and Lennie seem to live with each other wherever they go.</text:p>
        </text:list-item>
        <text:list-item>
          <text:p text:style-name="P3">This is two people together rather than more, just like in a standard <text:span text:style-name="T1">monogamous</text:span> Earth marriage.</text:p>
        </text:list-item>
        <text:list-item>
          <text:p text:style-name="P3">Lennie threatens to leave, which is apparently marriage-like.</text:p>
        </text:list-item>
        <text:list-item>
          <text:p text:style-name="P3">The cover of the book looked romantic enough for me to initially wonder if this was a gay romance novel.</text:p>
        </text:list-item>
      </text:list>
      <text:p text:style-name="P4"/>
      <text:list xml:id="list1236447405828100548" text:style-name="L3">
        <text:list-item>
          <text:p text:style-name="P5">In my opinion, the stable buck seems to be regarded quite prejudicially by the other workers, as he is separated from them most of the time., plus is called the N word quite a lot.</text:p>
        </text:list-item>
        <text:list-item>
          <text:p text:style-name="P5">According to Wikipedia, a Napoleon complex, also known as a Napoleonic complex, is a theorized condition occurring in people of short stature, characterized by overly-aggressive or domineering social behaviour, <text:span text:style-name="T2">carrying</text:span> the implication that such behaviour is compensatory for the subject’s stature. <text:span text:style-name="T3">Curly fits this because he is very small, yet is also overly-aggressive, meaning that he fits this definition almost perfectly, the only difference being the replacement of short stature with overall smallness, and those two things are quite similar.</text:span></text:p>
        </text:list-item>
        <text:list-item>
          <text:p text:style-name="P6">Some attributes that make Slim a god-like figure are his high amount of authority and ability to do very challenging things such as “<text:span text:style-name="T4">killing a fly on the wheeler’s butt with a bull whip without touching the mule,</text:span>” <text:span text:style-name="T5">which resembles the powers of a god a bi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nux Biolinum" svg:font-family="'Linux Biolinum'" style:font-adornments="Regular" style:font-pitch="variable"/>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o" fo:country="none"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text-properties style:font-name="Times New Roman" fo:font-family="'Times New Roman'" style:font-pitch="variable" fo:language="en" fo:country="AU"/>
    </style:style>
    <style:style style:name="Bullet_20_Symbols" style:display-name="Bullet Symbols" style:family="text">
      <style:text-properties style:font-name="OpenSymbol" fo:font-family="OpenSymbol" style:font-charset="x-symbol" fo:language="en" fo:country="AU"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5T17:17:31.444413542</meta:creation-date>
    <dc:date>2018-01-01T21:39:37.313399510</dc:date>
    <meta:editing-duration>PT4H20M14S</meta:editing-duration>
    <meta:editing-cycles>5</meta:editing-cycles>
    <meta:generator>LibreOffice/5.2.6.2$Linux_X86_64 LibreOffice_project/20m0$Build-2</meta:generator>
    <meta:document-statistic meta:table-count="0" meta:image-count="0" meta:object-count="0" meta:page-count="1" meta:paragraph-count="10" meta:word-count="304" meta:character-count="1787" meta:non-whitespace-character-count="1503"/>
  </office:meta>
</office:document-meta>
</file>